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989DCFEB1F4BC81B.png" manifest:media-type="image/png"/>
  <manifest:file-entry manifest:full-path="Pictures/10000000000000F9000000BC4CAC91BFF035598D.jpg" manifest:media-type="image/jpeg"/>
  <manifest:file-entry manifest:full-path="Pictures/100000000000001A00000136EA17C9BA17615F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9" style:family="paragraph" style:parent-style-name="Heading_20_1">
      <style:paragraph-properties fo:margin-left="2.018cm" fo:margin-right="2.152cm" fo:text-indent="0cm" style:auto-text-indent="false"/>
    </style:style>
    <style:style style:name="P10" style:family="paragraph" style:parent-style-name="Heading_20_1">
      <style:paragraph-properties fo:margin-left="2.018cm" fo:margin-right="2.161cm" fo:text-indent="0cm" style:auto-text-indent="false"/>
    </style:style>
    <style:style style:name="P11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4.817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2.018cm" fo:margin-right="2.21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018cm" fo:margin-right="2.196cm" fo:margin-top="0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018cm" fo:margin-right="2.201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018cm" fo:margin-right="2.194cm" fo:margin-top="0.002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018cm" fo:margin-right="2.185cm" fo:margin-top="0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018cm" fo:margin-right="2.189cm" fo:margin-top="0.159cm" fo:margin-bottom="0cm" style:contextual-spacing="false" fo:text-align="justify" style:justify-single-word="false" fo:text-indent="0cm" style:auto-text-indent="false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fo:line-height="5%"/>
      <style:text-properties fo:font-size="10pt" style:font-size-asian="10pt"/>
    </style:style>
    <style:style style:name="P22" style:family="paragraph" style:parent-style-name="Text_20_body">
      <style:text-properties fo:font-size="6pt" fo:font-weight="bold" style:font-size-asian="6pt" style:font-weight-asian="bold"/>
    </style:style>
    <style:style style:name="P23" style:family="paragraph" style:parent-style-name="Text_20_body">
      <style:text-properties fo:font-size="13pt" fo:font-weight="bold" style:font-size-asian="13pt" style:font-weight-asian="bold"/>
    </style:style>
    <style:style style:name="P24" style:family="paragraph" style:parent-style-name="Text_20_body">
      <style:text-properties fo:font-size="13pt" style:font-size-asian="13pt"/>
    </style:style>
    <style:style style:name="P25" style:family="paragraph" style:parent-style-name="Text_20_body">
      <style:text-properties fo:font-size="11pt" fo:font-weight="bold" style:font-size-asian="11pt" style:font-weight-asian="bold"/>
    </style:style>
    <style:style style:name="P26" style:family="paragraph" style:parent-style-name="Text_20_body">
      <style:text-properties fo:font-size="11pt" style:font-size-asian="11pt"/>
    </style:style>
    <style:style style:name="P27" style:family="paragraph" style:parent-style-name="Text_20_body">
      <style:paragraph-properties fo:margin-left="2.018cm" fo:margin-right="2.145cm" fo:text-align="justify" style:justify-single-word="false" fo:text-indent="1.249cm" style:auto-text-indent="false"/>
    </style:style>
    <style:style style:name="P28" style:family="paragraph" style:parent-style-name="Text_20_body">
      <style:paragraph-properties fo:margin-left="2.018cm" fo:margin-right="2.161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018cm" fo:margin-right="2.15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018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2.018cm" fo:margin-right="2.159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2.018cm" fo:margin-right="2.148cm" fo:margin-top="0.002cm" fo:margin-bottom="0cm" style:contextual-spacing="false" fo:text-align="justify" style:justify-single-word="false" fo:text-indent="1.249cm" style:auto-text-indent="false"/>
    </style:style>
    <style:style style:name="P33" style:family="paragraph" style:parent-style-name="Text_20_body">
      <style:text-properties fo:font-weight="bold" style:font-weight-asian="bold"/>
    </style:style>
    <style:style style:name="P34" style:family="paragraph" style:parent-style-name="Text_20_body">
      <style:text-properties fo:font-style="italic" style:font-style-asian="italic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1.5pt" fo:font-style="italic" style:font-size-asian="11.5pt" style:font-style-asian="italic"/>
    </style:style>
    <style:style style:name="P36" style:family="paragraph" style:parent-style-name="Text_20_body">
      <style:paragraph-properties fo:margin-top="0.018cm" fo:margin-bottom="0cm" style:contextual-spacing="false"/>
      <style:text-properties fo:font-size="13.5pt" fo:font-style="italic" style:font-size-asian="13.5pt" style:font-style-asian="italic"/>
    </style:style>
    <style:style style:name="P37" style:family="paragraph" style:parent-style-name="Text_20_body">
      <style:paragraph-properties fo:margin-left="0cm" fo:margin-right="2.145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2.145cm" fo:margin-top="0.328cm" fo:margin-bottom="0cm" style:contextual-spacing="false" fo:text-align="end" style:justify-single-word="false" fo:text-indent="0cm" style:auto-text-indent="false"/>
    </style:style>
    <style:style style:name="P39" style:family="paragraph" style:parent-style-name="Text_20_body" style:master-page-name="Standard">
      <style:paragraph-properties style:page-number="auto"/>
    </style:style>
    <style:style style:name="P40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4pt" style:font-size-asian="14pt"/>
    </style:style>
    <style:style style:name="P41" style:family="paragraph" style:parent-style-name="Text_20_body">
      <style:paragraph-properties fo:margin-left="2.018cm" fo:margin-right="0cm" fo:text-indent="0cm" style:auto-text-indent="false"/>
    </style:style>
    <style:style style:name="P42" style:family="paragraph" style:parent-style-name="Text_20_body">
      <style:paragraph-properties fo:margin-left="2.018cm" fo:margin-right="0.804cm" fo:text-indent="0cm" style:auto-text-indent="false"/>
    </style:style>
    <style:style style:name="P43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44" style:family="paragraph">
      <loext:graphic-properties draw:fill="none"/>
    </style:style>
    <style:style style:name="P45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 MT" fo:font-size="6pt" fo:letter-spacing="-0.002cm" style:font-size-asian="6pt"/>
    </style:style>
    <style:style style:name="T2" style:family="text">
      <style:text-properties style:font-name="Arial MT" fo:font-size="6pt" style:font-size-asian="6pt"/>
    </style:style>
    <style:style style:name="T3" style:family="text">
      <style:text-properties style:font-name="Arial MT" fo:font-size="6pt" fo:letter-spacing="-0.005cm" style:font-size-asian="6pt"/>
    </style:style>
    <style:style style:name="T4" style:family="text">
      <style:text-properties style:font-name="Arial MT" fo:font-size="6pt" fo:letter-spacing="-0.004cm" style:font-size-asian="6pt"/>
    </style:style>
    <style:style style:name="T5" style:family="text">
      <style:text-properties style:font-name="Arial MT" fo:font-size="5pt" style:font-size-asian="5pt"/>
    </style:style>
    <style:style style:name="T6" style:family="text">
      <style:text-properties style:font-name="Arial MT" fo:font-size="5pt" fo:letter-spacing="-0.005cm" style:font-size-asian="5pt"/>
    </style:style>
    <style:style style:name="T7" style:family="text">
      <style:text-properties style:font-name="Arial MT" fo:font-size="5pt" fo:letter-spacing="-0.004cm" style:font-size-asian="5pt"/>
    </style:style>
    <style:style style:name="T8" style:family="text">
      <style:text-properties style:font-name="Arial MT" fo:font-size="5pt" fo:letter-spacing="-0.044cm" style:font-size-asian="5pt"/>
    </style:style>
    <style:style style:name="T9" style:family="text">
      <style:text-properties style:font-name="Arial MT" fo:font-size="5pt" fo:letter-spacing="-0.012cm" style:font-size-asian="5pt"/>
    </style:style>
    <style:style style:name="T10" style:family="text">
      <style:text-properties style:font-name="Arial MT" fo:font-size="5pt" fo:letter-spacing="-0.007cm" style:font-size-asian="5pt"/>
    </style:style>
    <style:style style:name="T11" style:family="text">
      <style:text-properties style:font-name="Arial MT" fo:font-size="5pt" fo:letter-spacing="-0.011cm" style:font-size-asian="5pt"/>
    </style:style>
    <style:style style:name="T12" style:family="text">
      <style:text-properties style:font-name="Arial MT" fo:font-size="5pt" fo:letter-spacing="0.002cm" style:font-size-asian="5pt"/>
    </style:style>
    <style:style style:name="T13" style:family="text">
      <style:text-properties style:font-name="Arial MT" fo:font-size="5pt" fo:letter-spacing="-0.002cm" style:font-size-asian="5pt"/>
    </style:style>
    <style:style style:name="T14" style:family="text">
      <style:text-properties fo:font-size="6pt" fo:font-weight="bold" style:font-size-asian="6pt" style:font-weight-asian="bold"/>
    </style:style>
    <style:style style:name="T15" style:family="text">
      <style:text-properties fo:font-size="6pt" fo:letter-spacing="-0.005cm" fo:font-weight="bold" style:font-size-asian="6pt" style:font-weight-asian="bold"/>
    </style:style>
    <style:style style:name="T16" style:family="text">
      <style:text-properties fo:letter-spacing="-0.004cm"/>
    </style:style>
    <style:style style:name="T17" style:family="text">
      <style:text-properties fo:letter-spacing="-0.002cm"/>
    </style:style>
    <style:style style:name="T18" style:family="text">
      <style:text-properties fo:letter-spacing="-0.101cm"/>
    </style:style>
    <style:style style:name="T19" style:family="text">
      <style:text-properties fo:letter-spacing="-0.012cm"/>
    </style:style>
    <style:style style:name="T20" style:family="text">
      <style:text-properties fo:font-weight="bold" style:font-weight-asian="bold"/>
    </style:style>
    <style:style style:name="T21" style:family="text">
      <style:text-properties fo:letter-spacing="0.002cm"/>
    </style:style>
    <style:style style:name="T22" style:family="text">
      <style:text-properties fo:letter-spacing="0.002cm" fo:font-weight="bold" style:font-weight-asian="bold"/>
    </style:style>
    <style:style style:name="T23" style:family="text">
      <style:text-properties fo:letter-spacing="-0.014cm"/>
    </style:style>
    <style:style style:name="T24" style:family="text">
      <style:text-properties fo:letter-spacing="-0.016cm"/>
    </style:style>
    <style:style style:name="T25" style:family="text">
      <style:text-properties fo:letter-spacing="-0.018cm"/>
    </style:style>
    <style:style style:name="T26" style:family="text">
      <style:text-properties fo:font-weight="normal" style:font-weight-asian="normal"/>
    </style:style>
    <style:style style:name="T27" style:family="text">
      <style:text-properties fo:letter-spacing="-0.026cm"/>
    </style:style>
    <style:style style:name="T28" style:family="text">
      <style:text-properties fo:letter-spacing="-0.005cm"/>
    </style:style>
    <style:style style:name="T29" style:family="text">
      <style:text-properties fo:letter-spacing="-0.102cm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0.002cm" fo:font-style="italic" style:font-size-asian="12pt" style:font-style-asian="italic"/>
    </style:style>
    <style:style style:name="T33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34" style:family="text">
      <style:text-properties fo:font-size="12pt" fo:letter-spacing="-0.101cm" fo:font-style="italic" style:font-size-asian="12pt" style:font-style-asian="italic"/>
    </style:style>
    <style:style style:name="T35" style:family="text">
      <style:text-properties fo:font-size="12pt" fo:letter-spacing="-0.002cm" fo:font-style="italic" style:font-size-asian="12pt" style:font-style-asian="italic"/>
    </style:style>
    <style:style style:name="T36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37" style:family="text">
      <style:text-properties fo:font-size="12pt" fo:letter-spacing="-0.004cm" fo:font-style="italic" style:font-size-asian="12pt" style:font-style-asian="italic"/>
    </style:style>
    <style:style style:name="T38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39" style:family="text">
      <style:text-properties fo:font-size="12pt" fo:letter-spacing="-0.005cm" fo:font-style="italic" style:font-size-asian="12pt" style:font-style-asian="italic"/>
    </style:style>
    <style:style style:name="T40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41" style:family="text">
      <style:text-properties fo:font-size="12pt" fo:letter-spacing="-0.007cm" fo:font-style="italic" style:font-size-asian="12pt" style:font-style-asian="italic"/>
    </style:style>
    <style:style style:name="T42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43" style:family="text">
      <style:text-properties fo:font-size="12pt" fo:letter-spacing="-0.102cm" fo:font-style="italic" style:font-size-asian="12pt" style:font-style-asian="italic"/>
    </style:style>
    <style:style style:name="T44" style:family="text">
      <style:text-properties fo:font-size="12pt" fo:letter-spacing="0.021cm" fo:font-style="italic" style:font-size-asian="12pt" style:font-style-asian="italic"/>
    </style:style>
    <style:style style:name="T45" style:family="text">
      <style:text-properties fo:font-size="12pt" fo:letter-spacing="0.016cm" fo:font-style="italic" style:font-size-asian="12pt" style:font-style-asian="italic"/>
    </style:style>
    <style:style style:name="T46" style:family="text">
      <style:text-properties fo:font-size="12pt" fo:letter-spacing="0.019cm" fo:font-style="italic" style:font-size-asian="12pt" style:font-style-asian="italic"/>
    </style:style>
    <style:style style:name="T47" style:family="text">
      <style:text-properties fo:font-size="12pt" fo:letter-spacing="0.018cm" fo:font-style="italic" style:font-size-asian="12pt" style:font-style-asian="italic"/>
    </style:style>
    <style:style style:name="T48" style:family="text">
      <style:text-properties fo:font-size="12pt" fo:letter-spacing="-0.011cm" fo:font-style="italic" style:font-size-asian="12pt" style:font-style-asian="italic"/>
    </style:style>
    <style:style style:name="T49" style:family="text">
      <style:text-properties fo:font-size="12pt" style:font-size-asian="12pt"/>
    </style:style>
    <style:style style:name="T50" style:family="text">
      <style:text-properties style:font-name="Arial" fo:font-size="14pt" fo:font-weight="bold" style:font-size-asian="14pt" style:font-weight-asian="bold"/>
    </style:style>
    <style:style style:name="T51" style:family="text">
      <style:text-properties style:font-name="Arial" fo:font-size="14pt" fo:letter-spacing="-0.002cm" fo:font-weight="bold" style:font-size-asian="14pt" style:font-weight-asian="bold"/>
    </style:style>
    <style:style style:name="T52" style:family="text">
      <style:text-properties style:font-name="Arial" fo:font-size="14pt" fo:letter-spacing="-0.004cm" fo:font-weight="bold" style:font-size-asian="14pt" style:font-weight-asian="bold"/>
    </style:style>
    <style:style style:name="T53" style:family="text">
      <style:text-properties style:font-name="Arial" fo:font-size="14pt" fo:letter-spacing="-0.019cm" fo:font-weight="bold" style:font-size-asian="14pt" style:font-weight-asian="bold"/>
    </style:style>
    <style:style style:name="T54" style:family="text">
      <style:text-properties style:font-name="Arial" fo:font-size="14pt" fo:letter-spacing="-0.009cm" fo:font-weight="bold" style:font-size-asian="14pt" style:font-weight-asian="bold"/>
    </style:style>
    <style:style style:name="T55" style:family="text">
      <style:text-properties style:font-name="Arial" fo:font-size="14pt" fo:letter-spacing="-0.026cm" fo:font-weight="bold" style:font-size-asian="14pt" style:font-weight-asian="bold"/>
    </style:style>
    <style:style style:name="T56" style:family="text">
      <style:text-properties style:font-name="Arial" fo:font-size="14pt" fo:letter-spacing="-0.03cm" fo:font-weight="bold" style:font-size-asian="14pt" style:font-weight-asian="bold"/>
    </style:style>
    <style:style style:name="T57" style:family="text">
      <style:text-properties style:font-name="Arial" fo:font-size="14pt" fo:letter-spacing="-0.021cm" fo:font-weight="bold" style:font-size-asian="14pt" style:font-weight-asian="bold"/>
    </style:style>
    <style:style style:name="T58" style:family="text">
      <style:text-properties fo:letter-spacing="0.106cm"/>
    </style:style>
    <style:style style:name="T59" style:family="text">
      <style:text-properties fo:letter-spacing="-0.009cm"/>
    </style:style>
    <style:style style:name="T60" style:family="text">
      <style:text-properties fo:letter-spacing="0.028cm"/>
    </style:style>
    <style:style style:name="T61" style:family="text">
      <style:text-properties fo:letter-spacing="0.037cm"/>
    </style:style>
    <style:style style:name="T62" style:family="text">
      <style:text-properties fo:letter-spacing="0.004cm"/>
    </style:style>
    <style:style style:name="T63" style:family="text">
      <style:text-properties fo:letter-spacing="0.021cm"/>
    </style:style>
    <style:style style:name="T64" style:family="text">
      <style:text-properties fo:letter-spacing="0.005cm"/>
    </style:style>
    <style:style style:name="T65" style:family="text">
      <style:text-properties fo:letter-spacing="-0.025cm"/>
    </style:style>
    <style:style style:name="T66" style:family="text">
      <style:text-properties fo:letter-spacing="-0.023cm"/>
    </style:style>
    <style:style style:name="T67" style:family="text">
      <style:text-properties fo:letter-spacing="-0.011cm"/>
    </style:style>
    <style:style style:name="T68" style:family="text">
      <style:text-properties fo:letter-spacing="-0.021cm"/>
    </style:style>
    <style:style style:name="T69" style:family="text">
      <style:text-properties fo:letter-spacing="-0.019cm"/>
    </style:style>
    <style:style style:name="T70" style:family="text">
      <style:text-properties fo:font-size="11pt" fo:letter-spacing="-0.005cm" fo:font-weight="bold" style:font-size-asian="11pt" style:font-weight-asian="bold"/>
    </style:style>
    <style:style style:name="T71" style:family="text">
      <style:text-properties fo:font-size="11pt" fo:letter-spacing="-0.016cm" fo:font-weight="bold" style:font-size-asian="11pt" style:font-weight-asian="bold"/>
    </style:style>
    <style:style style:name="T72" style:family="text">
      <style:text-properties fo:font-size="11pt" fo:letter-spacing="-0.014cm" fo:font-weight="bold" style:font-size-asian="11pt" style:font-weight-asian="bold"/>
    </style:style>
    <style:style style:name="T73" style:family="text">
      <style:text-properties fo:font-size="11pt" fo:letter-spacing="-0.009cm" fo:font-weight="bold" style:font-size-asian="11pt" style:font-weight-asian="bold"/>
    </style:style>
    <style:style style:name="T74" style:family="text">
      <style:text-properties fo:font-size="11pt" fo:letter-spacing="-0.004cm" fo:font-weight="bold" style:font-size-asian="11pt" style:font-weight-asian="bold"/>
    </style:style>
    <style:style style:name="T75" style:family="text">
      <style:text-properties fo:font-size="11pt" fo:letter-spacing="-0.018cm" fo:font-weight="bold" style:font-size-asian="11pt" style:font-weight-asian="bold"/>
    </style:style>
    <style:style style:name="T76" style:family="text">
      <style:text-properties fo:font-size="11pt" fo:font-weight="bold" style:font-size-asian="11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0.716cm" fo:min-width="0.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custom-shape text:anchor-type="char" draw:z-index="9" draw:style-name="gr1" draw:text-style-name="P44" svg:width="0.521cm" svg:height="10.716cm" svg:x="20.032cm" svg:y="17.963cm"><text:p text:style-name="P1"><text:span text:style-name="T1">Cód. Validación: 4KXWGD4HJ2X57WN7HHNNJ45XQ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3"> </text:span><text:span text:style-name="T2">de</text:span><text:span text:style-name="T4"> </text:span><text:span text:style-name="T2">2</text:span></text:p><draw:enhanced-geometry draw:type="0"/></draw:custom-shape></text:p>
        <text:p text:style-name="P20"/>
        <text:p text:style-name="P11"><draw:custom-shape text:anchor-type="char" draw:z-index="8" draw:style-name="gr2" draw:text-style-name="P44" svg:width="1.024cm" svg:height="8.138cm" svg:x="1.058cm" svg:y="-0.196cm"><text:p text:style-name="P2"><text:span text:style-name="T5">Mariano</text:span><text:span text:style-name="T6"> </text:span><text:span text:style-name="T5">José</text:span><text:span text:style-name="T6"> </text:span><text:span text:style-name="T5">de</text:span><text:span text:style-name="T6"> </text:span><text:span text:style-name="T5">León</text:span><text:span text:style-name="T7"> </text:span><text:span text:style-name="T5">Perdomo</text:span><text:span text:style-name="T6"> </text:span><text:span text:style-name="T5">(1</text:span><text:span text:style-name="T6"> </text:span><text:span text:style-name="T5">de</text:span><text:span text:style-name="T7"> </text:span><text:span text:style-name="T5">2)</text:span><text:span text:style-name="T8"> </text:span><text:span text:style-name="T5">Secretario</text:span><text:span text:style-name="T7"> </text:span><text:span text:style-name="T5">General</text:span><text:span text:style-name="T7"> </text:span><text:span text:style-name="T5">del</text:span><text:span text:style-name="T7"> </text:span><text:span text:style-name="T5">Pleno</text:span></text:p><text:p text:style-name="P4"><text:span text:style-name="T5">Fecha</text:span><text:span text:style-name="T9"> </text:span><text:span text:style-name="T5">Firma:</text:span><text:span text:style-name="T9"> </text:span><text:span text:style-name="T5">12/01/2023</text:span></text:p><text:p text:style-name="P5"><text:span text:style-name="T5">HASH:</text:span><text:span text:style-name="T6"> </text:span><text:span text:style-name="T5">ce06282471309fb73596202056c8eda5</text:span></text:p><draw:enhanced-geometry draw:type="0"/></draw:custom-shape><text:span text:style-name="T14">SG/cs</text:span></text:p>
        <text:p text:style-name="P12"><text:span text:style-name="T14">Expediente:</text:span><text:span text:style-name="T15"> </text:span><text:span text:style-name="T14">14989/2022</text:span></text:p>
        <text:p text:style-name="P22"/>
        <text:p text:style-name="P22"/>
        <text:p text:style-name="P22"/>
        <text:p text:style-name="P22"/>
        <text:h text:style-name="P9" text:outline-level="2"><text:span text:style-name="T16">EL SECRETARIO </text:span><text:span text:style-name="T17">GENERAL DEL PLENO DEL EXCMO. CABILDO INSULAR</text:span><text:span text:style-name="T18"> </text:span>DE<text:span text:style-name="T19"> </text:span>LANZAROTE</text:h>
        <text:p text:style-name="P23"/>
        <text:p text:style-name="P25"/>
        <text:p text:style-name="P27"><text:span text:style-name="T20">CERTIFICA: </text:span>Que el Pleno de esta Corporación, en sesión extraordinaria y<text:span text:style-name="T21"> </text:span>urgente celebrada el día 12 de enero de 2023, con la asistencia de veintiún/a de los<text:span text:style-name="T21"> </text:span>veintitrés consejeros y consejeras que legalmente lo componen, adoptó, entre otros, el<text:span text:style-name="T21"> </text:span>acuerdo<text:span text:style-name="T19"> </text:span>cuya<text:span text:style-name="T23"> </text:span>parte<text:span text:style-name="T24"> </text:span>dispositiva<text:span text:style-name="T25"> </text:span>se<text:span text:style-name="T24"> </text:span>transcribe<text:span text:style-name="T24"> </text:span>a<text:span text:style-name="T23"> </text:span>continuación:</text:p>
        <text:p text:style-name="Text_20_body"/>
        <text:h text:style-name="P10" text:outline-level="2"><draw:frame draw:style-name="fr2" draw:name="image2.jpeg" text:anchor-type="char" svg:x="1.168cm" svg:y="0.52cm" svg:width="0.878cm" svg:height="0.663cm" draw:z-index="5"><draw:image xlink:href="Pictures/10000000000000F9000000BC4CAC91BFF035598D.jpg" xlink:type="simple" xlink:show="embed" xlink:actuate="onLoad" draw:mime-type="image/jpeg"/></draw:frame><text:span text:style-name="T26">“</text:span>2.- Acuerdos que procedan sobre aprobación de la Cuenta General del Cabildo de<text:span text:style-name="T18"> </text:span>Lanzarote y entes dependientes, correspondiente al ejercicio 2021<text:span text:style-name="T21"> </text:span>(Expediente<text:span text:style-name="T21"> </text:span>14989/2021)</text:h>
        <text:p text:style-name="P33"/>
        <text:p text:style-name="P28"><draw:custom-shape text:anchor-type="char" draw:z-index="7" draw:style-name="gr2" draw:text-style-name="P44" svg:width="1.024cm" svg:height="8.138cm" svg:x="1.058cm" svg:y="0.161cm"><text:p text:style-name="P6"><text:span text:style-name="T5">María</text:span><text:span text:style-name="T10"> </text:span><text:span text:style-name="T5">Dolores</text:span><text:span text:style-name="T10"> </text:span><text:span text:style-name="T5">Corujo</text:span><text:span text:style-name="T10"> </text:span><text:span text:style-name="T5">Berriel</text:span><text:span text:style-name="T10"> </text:span><text:span text:style-name="T5">(2</text:span><text:span text:style-name="T6"> </text:span><text:span text:style-name="T5">de</text:span><text:span text:style-name="T10"> </text:span><text:span text:style-name="T5">2)</text:span></text:p><text:p text:style-name="P3"><text:span text:style-name="T5">Presidenta</text:span><text:span text:style-name="T9"> </text:span><text:span text:style-name="T5">del</text:span><text:span text:style-name="T11"> </text:span><text:span text:style-name="T5">Excmo.</text:span><text:span text:style-name="T11"> </text:span><text:span text:style-name="T5">Cabildo</text:span><text:span text:style-name="T11"> </text:span><text:span text:style-name="T5">Insular</text:span><text:span text:style-name="T11"> </text:span><text:span text:style-name="T5">de</text:span><text:span text:style-name="T11"> </text:span><text:span text:style-name="T5">Lanzarote</text:span><text:span text:style-name="T12"> </text:span><text:span text:style-name="T5">Fecha</text:span><text:span text:style-name="T7"> </text:span><text:span text:style-name="T5">Firma:</text:span><text:span text:style-name="T13"> </text:span><text:span text:style-name="T5">12/01/2023</text:span></text:p><text:p text:style-name="P7"><text:span text:style-name="T13">HASH: 6c5dfcba1aea773ef2b065d1a722dc59</text:span></text:p><draw:enhanced-geometry draw:type="0"/></draw:custom-shape>A<text:span text:style-name="T27"> </text:span>la<text:span text:style-name="T28"> </text:span>vista de<text:span text:style-name="T16"> </text:span>la propuesta<text:span text:style-name="T16"> </text:span>de<text:span text:style-name="T17"> </text:span>fecha<text:span text:style-name="T16"> </text:span>2<text:span text:style-name="T17"> </text:span>de enero<text:span text:style-name="T17"> </text:span>de<text:span text:style-name="T28"> </text:span>2022,<text:span text:style-name="T17"> </text:span>elevada al<text:span text:style-name="T16"> </text:span>Pleno<text:span text:style-name="T17"> </text:span>por<text:span text:style-name="T17"> </text:span>la<text:span text:style-name="T16"> </text:span>Consejera<text:span text:style-name="T29"> </text:span>delegada<text:span text:style-name="T21"> </text:span>del<text:span text:style-name="T21"> </text:span>Área<text:span text:style-name="T21"> </text:span>de<text:span text:style-name="T21"> </text:span>Hacienda,<text:span text:style-name="T21"> </text:span>doña<text:span text:style-name="T21"> </text:span>Rosa<text:span text:style-name="T21"> </text:span>Mary<text:span text:style-name="T21"> </text:span>Callero<text:span text:style-name="T21"> </text:span>Cañada,<text:span text:style-name="T21"> </text:span>cuyo<text:span text:style-name="T21"> </text:span>contenido<text:span text:style-name="T18"> </text:span>íntegro se<text:span text:style-name="T17"> </text:span>transcribe<text:span text:style-name="T21"> </text:span>a<text:span text:style-name="T17"> </text:span>continuación:</text:p>
        <text:p text:style-name="Text_20_body"/>
        <text:p text:style-name="P14"><text:span text:style-name="T30">“Propuesta</text:span><text:span text:style-name="T32"> </text:span><text:span text:style-name="T30">de</text:span><text:span text:style-name="T32"> </text:span><text:span text:style-name="T30">la</text:span><text:span text:style-name="T32"> </text:span><text:span text:style-name="T30">Sra.</text:span><text:span text:style-name="T32"> </text:span><text:span text:style-name="T30">Consejera</text:span><text:span text:style-name="T32"> </text:span><text:span text:style-name="T30">de</text:span><text:span text:style-name="T32"> </text:span><text:span text:style-name="T30">Hacienda</text:span><text:span text:style-name="T32"> </text:span><text:span text:style-name="T30">al</text:span><text:span text:style-name="T32"> </text:span><text:span text:style-name="T30">Pleno</text:span><text:span text:style-name="T32"> </text:span><text:span text:style-name="T30">de</text:span><text:span text:style-name="T32"> </text:span><text:span text:style-name="T30">la</text:span><text:span text:style-name="T32"> </text:span><text:span text:style-name="T30">Corporación</text:span><text:span text:style-name="T32"> </text:span><text:span text:style-name="T30">sobre</text:span><text:span text:style-name="T34"> </text:span><text:span text:style-name="T30">Rendición</text:span><text:span text:style-name="T35"> </text:span><text:span text:style-name="T30">de la</text:span><text:span text:style-name="T35"> </text:span><text:span text:style-name="T30">Cuenta</text:span><text:span text:style-name="T35"> </text:span><text:span text:style-name="T30">General del</text:span><text:span text:style-name="T37"> </text:span><text:span text:style-name="T30">Ejercicio 2021. (Expte. 14989/2022)</text:span></text:p>
        <text:p text:style-name="P34"/>
        <text:p text:style-name="P15"><text:span text:style-name="T30">Visto el Informe favorable de la Comisión Especial de Cuentas de fecha 1 de diciembre</text:span><text:span text:style-name="T32"> </text:span><text:span text:style-name="T30">de</text:span><text:span text:style-name="T32"> </text:span><text:span text:style-name="T30">2022</text:span><text:span text:style-name="T32"> </text:span><text:span text:style-name="T30">donde</text:span><text:span text:style-name="T32"> </text:span><text:span text:style-name="T30">se</text:span><text:span text:style-name="T32"> </text:span><text:span text:style-name="T30">aprueba</text:span><text:span text:style-name="T32"> </text:span><text:span text:style-name="T30">la</text:span><text:span text:style-name="T32"> </text:span><text:span text:style-name="T30">Cuenta</text:span><text:span text:style-name="T32"> </text:span><text:span text:style-name="T30">General</text:span><text:span text:style-name="T32"> </text:span><text:span text:style-name="T30">del</text:span><text:span text:style-name="T32"> </text:span><text:span text:style-name="T30">ejercicio</text:span><text:span text:style-name="T32"> </text:span><text:span text:style-name="T30">2021</text:span><text:span text:style-name="T32"> </text:span><text:span text:style-name="T30">del</text:span><text:span text:style-name="T32"> </text:span><text:span text:style-name="T30">Cabildo</text:span><text:span text:style-name="T32"> </text:span><text:span text:style-name="T30">de</text:span><text:span text:style-name="T34"> </text:span><text:span text:style-name="T30">Lanzarote</text:span><text:span text:style-name="T37"> </text:span><text:span text:style-name="T30">y</text:span><text:span text:style-name="T35"> </text:span><text:span text:style-name="T30">sus entes dependientes.</text:span></text:p>
        <text:p text:style-name="P34"/>
        <text:p text:style-name="P16"><draw:frame draw:style-name="fr2" draw:name="image3.png" text:anchor-type="char" svg:x="19.061cm" svg:y="0.318cm" svg:width="0.917cm" svg:height="10.936cm" draw:z-index="4"><draw:image xlink:href="Pictures/100000000000001A00000136EA17C9BA17615F9C.png" xlink:type="simple" xlink:show="embed" xlink:actuate="onLoad" draw:mime-type="image/png"/></draw:frame><draw:frame draw:style-name="fr2" draw:name="Imagen1" text:anchor-type="char" svg:x="1.168cm" svg:y="1.529cm" svg:width="0.878cm" svg:height="0.663cm" draw:z-index="6"><draw:image xlink:href="Pictures/10000000000000F9000000BC4CAC91BFF035598D.jpg" xlink:type="simple" xlink:show="embed" xlink:actuate="onLoad" draw:mime-type="image/jpeg"/></draw:frame><text:span text:style-name="T30">Visto el anuncio de publicación en el Boletín Oficial de la Provincia nº 146 de fecha 5</text:span><text:span text:style-name="T32"> </text:span><text:span text:style-name="T30">de</text:span><text:span text:style-name="T32"> </text:span><text:span text:style-name="T30">diciembre</text:span><text:span text:style-name="T32"> </text:span><text:span text:style-name="T30">de</text:span><text:span text:style-name="T32"> </text:span><text:span text:style-name="T30">2022</text:span><text:span text:style-name="T32"> </text:span><text:span text:style-name="T30">donde</text:span><text:span text:style-name="T32"> </text:span><text:span text:style-name="T30">se</text:span><text:span text:style-name="T32"> </text:span><text:span text:style-name="T30">expone</text:span><text:span text:style-name="T32"> </text:span><text:span text:style-name="T30">la</text:span><text:span text:style-name="T32"> </text:span><text:span text:style-name="T30">Cuenta</text:span><text:span text:style-name="T32"> </text:span><text:span text:style-name="T30">General</text:span><text:span text:style-name="T32"> </text:span><text:span text:style-name="T30">del ejercicio</text:span><text:span text:style-name="T32"> </text:span><text:span text:style-name="T30">2021</text:span><text:span text:style-name="T32"> </text:span><text:span text:style-name="T30">del</text:span><text:span text:style-name="T34"> </text:span><text:span text:style-name="T30">Cabildo de Lanzarote y sus entes dependientes durante 15 días hábiles, durante los</text:span><text:span text:style-name="T32"> </text:span><text:span text:style-name="T30">cuales los interesados pueden presentar reclamaciones, reparos u observaciones a la</text:span><text:span text:style-name="T32"> </text:span><text:span text:style-name="T30">misma.</text:span></text:p>
        <text:p text:style-name="P34"/>
        <text:p text:style-name="P16"><text:span text:style-name="T30">Visto el certificado del Secretario General del Pleno de esta Corporación de fecha 30</text:span><text:span text:style-name="T32"> </text:span><text:span text:style-name="T30">de diciembre de 2022 en el que se acredita que, durante el período de exposición</text:span><text:span text:style-name="T32"> </text:span><text:span text:style-name="T30">pública</text:span><text:span text:style-name="T37"> </text:span><text:span text:style-name="T30">de</text:span><text:span text:style-name="T37"> </text:span><text:span text:style-name="T30">la</text:span><text:span text:style-name="T37"> </text:span><text:span text:style-name="T30">Cuenta</text:span><text:span text:style-name="T37"> </text:span><text:span text:style-name="T30">General</text:span><text:span text:style-name="T39"> </text:span><text:span text:style-name="T30">del</text:span><text:span text:style-name="T39"> </text:span><text:span text:style-name="T30">ejercicio</text:span><text:span text:style-name="T37"> </text:span><text:span text:style-name="T30">2021,</text:span><text:span text:style-name="T37"> </text:span><text:span text:style-name="T30">no</text:span><text:span text:style-name="T39"> </text:span><text:span text:style-name="T30">han</text:span><text:span text:style-name="T37"> </text:span><text:span text:style-name="T30">habido</text:span><text:span text:style-name="T37"> </text:span><text:span text:style-name="T30">reclamaciones,</text:span><text:span text:style-name="T41"> </text:span><text:span text:style-name="T30">reparos</text:span><text:span text:style-name="T43"> </text:span><text:span text:style-name="T30">u</text:span><text:span text:style-name="T35"> </text:span><text:span text:style-name="T30">observaciones a la misma.</text:span></text:p>
        <text:p text:style-name="P34"/>
        <text:p text:style-name="P17"><text:span text:style-name="T31">Es</text:span><text:span text:style-name="T36"> </text:span><text:span text:style-name="T31">por</text:span><text:span text:style-name="T40"> </text:span><text:span text:style-name="T31">lo</text:span><text:span text:style-name="T36"> </text:span><text:span text:style-name="T31">que</text:span><text:span text:style-name="T42"> </text:span><text:span text:style-name="T31">se</text:span><text:span text:style-name="T38"> </text:span><text:span text:style-name="T31">propone</text:span><text:span text:style-name="T30">,</text:span><text:span text:style-name="T37"> </text:span><text:span text:style-name="T30">de</text:span><text:span text:style-name="T37"> </text:span><text:span text:style-name="T30">conformidad</text:span><text:span text:style-name="T35"> </text:span><text:span text:style-name="T30">con</text:span><text:span text:style-name="T37"> </text:span><text:span text:style-name="T30">el</text:span><text:span text:style-name="T37"> </text:span><text:span text:style-name="T30">artículo</text:span><text:span text:style-name="T35"> </text:span><text:span text:style-name="T30">212</text:span><text:span text:style-name="T37"> </text:span><text:span text:style-name="T30">del</text:span><text:span text:style-name="T35"> </text:span><text:span text:style-name="T30">Texto</text:span><text:span text:style-name="T37"> </text:span><text:span text:style-name="T30">Refundido</text:span><text:span text:style-name="T37"> </text:span><text:span text:style-name="T30">de</text:span><text:span text:style-name="T35"> </text:span><text:span text:style-name="T30">la</text:span><text:span text:style-name="T43"> </text:span><text:span text:style-name="T30">Ley Reguladora de las</text:span><text:span text:style-name="T32"> </text:span><text:span text:style-name="T30">Haciendas</text:span><text:span text:style-name="T32"> </text:span><text:span text:style-name="T30">Locales aprobado por Real Decreto Legislativo</text:span><text:span text:style-name="T32"> </text:span><text:span text:style-name="T30">2/2004,</text:span><text:span text:style-name="T35"> </text:span><text:span text:style-name="T30">de</text:span><text:span text:style-name="T35"> </text:span><text:span text:style-name="T30">5 de</text:span><text:span text:style-name="T32"> </text:span><text:span text:style-name="T30">marzo,</text:span><text:span text:style-name="T37"> </text:span><text:span text:style-name="T31">que</text:span><text:span text:style-name="T36"> </text:span><text:span text:style-name="T31">se</text:span><text:span text:style-name="T36"> </text:span><text:span text:style-name="T31">adopte</text:span><text:span text:style-name="T36"> </text:span><text:span text:style-name="T31">el</text:span><text:span text:style-name="T33"> </text:span><text:span text:style-name="T31">siguiente acuerdo</text:span><text:span text:style-name="T30">:</text:span></text:p>
        <text:p text:style-name="P35"/>
        <text:p text:style-name="P18"><text:span text:style-name="T30">Aprobar</text:span><text:span text:style-name="T32"> </text:span><text:span text:style-name="T30">la Cuenta General del ejercicio 2021 que incluye las</text:span><text:span text:style-name="T32"> </text:span><text:span text:style-name="T30">cuentas</text:span><text:span text:style-name="T32"> </text:span><text:span text:style-name="T30">del propio</text:span><text:span text:style-name="T32"> </text:span><text:span text:style-name="T30">Cabildo, las correspondientes al Organismo Autónomo Consejo Insular de Aguas de</text:span><text:span text:style-name="T32"> </text:span><text:span text:style-name="T30">Lanzarote, y al Organismo Autónomo Insular de Gestión de Tributos, las Cuentas</text:span><text:span text:style-name="T32"> </text:span><text:span text:style-name="T30">Anuales</text:span><text:span text:style-name="T44"> </text:span><text:span text:style-name="T30">2021</text:span><text:span text:style-name="T45"> </text:span><text:span text:style-name="T30">de</text:span><text:span text:style-name="T46"> </text:span><text:span text:style-name="T30">Promoción</text:span><text:span text:style-name="T46"> </text:span><text:span text:style-name="T30">Exterior</text:span><text:span text:style-name="T44"> </text:span><text:span text:style-name="T30">de</text:span><text:span text:style-name="T44"> </text:span><text:span text:style-name="T30">Lanzarote</text:span><text:span text:style-name="T47"> </text:span><text:span text:style-name="T30">S.A.</text:span><text:span text:style-name="T46"> </text:span><text:span text:style-name="T30">así</text:span><text:span text:style-name="T47"> </text:span><text:span text:style-name="T30">como</text:span><text:span text:style-name="T47"> </text:span><text:span text:style-name="T30">las</text:span><text:span text:style-name="T44"> </text:span><text:span text:style-name="T30">del</text:span><text:span text:style-name="T47"> </text:span><text:span text:style-name="T30">Consorcio</text:span><text:span text:style-name="T46"> </text:span><text:span text:style-name="T30">de</text:span></text:p>
        <text:p text:style-name="P36"/>
        <text:p text:style-name="P37">1</text:p>
      </text:section>
      <text:p text:style-name="P40"><draw:custom-shape text:anchor-type="char" draw:z-index="11" draw:style-name="gr1" draw:text-style-name="P44" svg:width="0.521cm" svg:height="10.716cm" svg:x="20.032cm" svg:y="17.963cm"><text:p text:style-name="P1"><text:span text:style-name="T1">Cód. Validación: 4KXWGD4HJ2X57WN7HHNNJ45XQ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2</text:span><text:span text:style-name="T3"> </text:span><text:span text:style-name="T2">de</text:span><text:span text:style-name="T4"> </text:span><text:span text:style-name="T2">2</text:span></text:p><draw:enhanced-geometry draw:type="0"/></draw:custom-shape></text:p>
      <text:p text:style-name="P19"><text:span text:style-name="T30">Seguridad,</text:span><text:span text:style-name="T32"> </text:span><text:span text:style-name="T30">Emergencias,</text:span><text:span text:style-name="T32"> </text:span><text:span text:style-name="T30">Salvamento,</text:span><text:span text:style-name="T32"> </text:span><text:span text:style-name="T30">Prevención</text:span><text:span text:style-name="T32"> </text:span><text:span text:style-name="T30">y</text:span><text:span text:style-name="T32"> </text:span><text:span text:style-name="T30">Extinción</text:span><text:span text:style-name="T32"> </text:span><text:span text:style-name="T30">de</text:span><text:span text:style-name="T32"> </text:span><text:span text:style-name="T30">Incendios</text:span><text:span text:style-name="T32"> </text:span><text:span text:style-name="T30">de</text:span><text:span text:style-name="T43"> </text:span><text:span text:style-name="T30">Lanzarote y el Consorcio de Abastecimiento de Agua y sus entes dependientes (Cuentas</text:span><text:span text:style-name="T34"> </text:span><text:span text:style-name="T30">anuales</text:span><text:span text:style-name="T37"> </text:span><text:span text:style-name="T30">2021</text:span><text:span text:style-name="T37"> </text:span><text:span text:style-name="T30">de</text:span><text:span text:style-name="T37"> </text:span><text:span text:style-name="T30">Insular</text:span><text:span text:style-name="T37"> </text:span><text:span text:style-name="T30">de</text:span><text:span text:style-name="T48"> </text:span><text:span text:style-name="T30">Aguas</text:span><text:span text:style-name="T37"> </text:span><text:span text:style-name="T30">de</text:span><text:span text:style-name="T39"> </text:span><text:span text:style-name="T30">Lanzarote S.A.</text:span><text:span text:style-name="T37"> </text:span><text:span text:style-name="T30">y</text:span><text:span text:style-name="T37"> </text:span><text:span text:style-name="T30">Cuentas</text:span><text:span text:style-name="T48"> </text:span><text:span text:style-name="T30">Anuales</text:span><text:span text:style-name="T37"> </text:span><text:span text:style-name="T30">2021</text:span><text:span text:style-name="T35"> </text:span><text:span text:style-name="T30">de</text:span><text:span text:style-name="T39"> </text:span><text:span text:style-name="T30">Eólicas</text:span><text:span text:style-name="T34"> </text:span><text:span text:style-name="T30">Lanzarote</text:span><text:span text:style-name="T37"> </text:span><text:span text:style-name="T30">S.L.)”</text:span><text:span text:style-name="T49">.</text:span></text:p>
      <text:p text:style-name="Text_20_body"/>
      <text:p text:style-name="P29">Debatido el asunto, el Pleno de la Corporación en votación ordinaria y por mayoría (12<text:span text:style-name="T21"> </text:span>votos<text:span text:style-name="T21"> </text:span>a<text:span text:style-name="T21"> </text:span>favor<text:span text:style-name="T21"> </text:span>y<text:span text:style-name="T21"> </text:span>9<text:span text:style-name="T21"> </text:span>abstenciones),<text:span text:style-name="T21"> </text:span><text:span text:style-name="T20">ACUERDA APROBAR</text:span><text:span text:style-name="T22"> </text:span>la<text:span text:style-name="T21"> </text:span>Cuenta<text:span text:style-name="T21"> </text:span>General<text:span text:style-name="T21"> </text:span>del<text:span text:style-name="T21"> </text:span>ejercicio 2021, que incluye las<text:span text:style-name="T21"> </text:span>cuentas del propio Cabildo, las correspondientes<text:span text:style-name="T21"> </text:span>al<text:span text:style-name="T21"> </text:span>Organismo<text:span text:style-name="T21"> </text:span>Autónomo<text:span text:style-name="T21"> </text:span>Consejo<text:span text:style-name="T21"> </text:span>Insular<text:span text:style-name="T21"> </text:span>de<text:span text:style-name="T21"> </text:span>Aguas<text:span text:style-name="T21"> </text:span>de<text:span text:style-name="T21"> </text:span>Lanzarote,<text:span text:style-name="T21"> </text:span>y<text:span text:style-name="T21"> </text:span>al<text:span text:style-name="T21"> </text:span>Organismo<text:span text:style-name="T21"> </text:span>Autónomo Insular de Gestión de Tributos, las cuentas anuales 2021 de Promoción<text:span text:style-name="T21"> </text:span>Exterior de Lanzarote S.A. así como las del Consorcio de Seguridad, Emergencias,<text:span text:style-name="T21"> </text:span>Salvamento,<text:span text:style-name="T21"> </text:span>Prevención<text:span text:style-name="T21"> </text:span>y<text:span text:style-name="T21"> </text:span>Extinción<text:span text:style-name="T21"> </text:span>de<text:span text:style-name="T21"> </text:span>Incendios<text:span text:style-name="T21"> </text:span>de<text:span text:style-name="T21"> </text:span>Lanzarote<text:span text:style-name="T21"> </text:span>y<text:span text:style-name="T21"> </text:span>el<text:span text:style-name="T21"> </text:span>Consorcio<text:span text:style-name="T21"> </text:span>de<text:span text:style-name="T18"> </text:span>Abastecimiento de Agua y sus entes dependientes (cuentas anuales 2021 de Insular de<text:span text:style-name="T21"> </text:span>Aguas<text:span text:style-name="T17"> </text:span>de Lanzarote<text:span text:style-name="T16"> </text:span>S.A. y<text:span text:style-name="T17"> </text:span>cuentas<text:span text:style-name="T17"> </text:span>anuales<text:span text:style-name="T17"> </text:span>2021 de<text:span text:style-name="T16"> </text:span>Eólicas<text:span text:style-name="T21"> </text:span>Lanzarote<text:span text:style-name="T17"> </text:span>S.L.).</text:p>
      <text:p text:style-name="Text_20_body"/>
      <text:p text:style-name="P30">La<text:span text:style-name="T28"> </text:span>votación<text:span text:style-name="T16"> </text:span>arrojó<text:span text:style-name="T16"> </text:span>el<text:span text:style-name="T17"> </text:span>siguiente<text:span text:style-name="T17"> </text:span>resultado:</text:p>
      <text:p text:style-name="Text_20_body"/>
      <text:h text:style-name="Heading_20_1" text:outline-level="2">Votaron<text:span text:style-name="T24"> </text:span>a<text:span text:style-name="T24"> </text:span>favor:</text:h>
      <text:p text:style-name="P33"/>
      <text:p text:style-name="P41">GOBIERNO:</text:p>
      <text:p text:style-name="P31">Dña. Myriam Elisabeth Barros Grosso, don Jorge Miguel Peñas Lozano, D. Marcos<text:span text:style-name="T21"> </text:span>Antonio Bergaz Villalba, Dña. Ariagona González Pérez, D. Andrés Stinga Perdomo,<text:span text:style-name="T21"> </text:span>Dña. Isabel María Martín Tenorio, D. Alberto Aguiar Lasso, Dña. Rosa Mary Callero<text:span text:style-name="T21"> </text:span>Cañada,<text:span text:style-name="T21"> </text:span>D.<text:span text:style-name="T21"> </text:span>Hugo<text:span text:style-name="T21"> </text:span>Ricardo<text:span text:style-name="T21"> </text:span>Delgado<text:span text:style-name="T21"> </text:span>Betancor,<text:span text:style-name="T21"> </text:span>Dña.<text:span text:style-name="T21"> </text:span>María<text:span text:style-name="T21"> </text:span>del<text:span text:style-name="T21"> </text:span>Carmen<text:span text:style-name="T58"> </text:span>Guadalupe<text:span text:style-name="T21"> </text:span>García,<text:span text:style-name="T17"> </text:span>Dña.<text:span text:style-name="T17"> </text:span>María Dolores<text:span text:style-name="T16"> </text:span>Corujo<text:span text:style-name="T17"> </text:span>Berriel<text:span text:style-name="T16"> </text:span>y<text:span text:style-name="T16"> </text:span>don<text:span text:style-name="T17"> </text:span>D.<text:span text:style-name="T17"> </text:span>Juan<text:span text:style-name="T17"> </text:span>Manuel<text:span text:style-name="T28"> </text:span>Sosa<text:span text:style-name="T16"> </text:span>Rodríguez.</text:p>
      <text:p text:style-name="Text_20_body"/>
      <text:h text:style-name="Heading_20_1" text:outline-level="2">Se<text:span text:style-name="T59"> </text:span>abstuvieron:</text:h>
      <text:p text:style-name="P33"/>
      <text:p text:style-name="P41"><draw:frame draw:style-name="fr2" draw:name="Imagen2" text:anchor-type="char" svg:x="19.061cm" svg:y="0.074cm" svg:width="0.917cm" svg:height="10.936cm" draw:z-index="13"><draw:image xlink:href="Pictures/100000000000001A00000136EA17C9BA17615F9C.png" xlink:type="simple" xlink:show="embed" xlink:actuate="onLoad" draw:mime-type="image/png"/></draw:frame>GRUPO<text:span text:style-name="T59"> </text:span>POPULAR:</text:p>
      <text:p text:style-name="P42">D.<text:span text:style-name="T60"> </text:span>Jacobo<text:span text:style-name="T60"> </text:span>Medina<text:span text:style-name="T60"> </text:span>González,<text:span text:style-name="T61"> </text:span>D.<text:span text:style-name="T62"> </text:span>Angel<text:span text:style-name="T63"> </text:span>Vázquez<text:span text:style-name="T60"> </text:span>Álvarez,<text:span text:style-name="T61"> </text:span>D.<text:span text:style-name="T60"> </text:span>Francisco<text:span text:style-name="T60"> </text:span>Javier<text:span text:style-name="T64"> </text:span>Aparicio<text:span text:style-name="T18"> </text:span>Betancort<text:span text:style-name="T16"> </text:span>y Dña. María<text:span text:style-name="T21"> </text:span>Nerea<text:span text:style-name="T17"> </text:span>Santana<text:span text:style-name="T65"> </text:span>Alonso.</text:p>
      <text:p text:style-name="Text_20_body"/>
      <text:p text:style-name="P41"><text:span text:style-name="T16">GRUPO</text:span> <text:span text:style-name="T16">COALICIÓN</text:span><text:span text:style-name="T21"> </text:span><text:span text:style-name="T16">CANARIA-PARTIDO</text:span><text:span text:style-name="T21"> </text:span><text:span text:style-name="T16">NACIONALISTA</text:span><text:span text:style-name="T66"> </text:span><text:span text:style-name="T17">CANARIO:</text:span></text:p>
      <text:p text:style-name="P42">D.<text:span text:style-name="T21"> </text:span>Pedro Manuel San<text:span text:style-name="T62"> </text:span>Ginés<text:span text:style-name="T21"> </text:span>Gutiérrez,<text:span text:style-name="T21"> </text:span>Doña. Migdalia<text:span text:style-name="T21"> </text:span>María Machín<text:span text:style-name="T16"> </text:span>Tavío,<text:span text:style-name="T62"> </text:span>D.<text:span text:style-name="T17"> </text:span>Samuel<text:span text:style-name="T18"> </text:span>Carmelo<text:span text:style-name="T16"> </text:span>Martín<text:span text:style-name="T16"> </text:span>Morera,<text:span text:style-name="T16"> </text:span>D.<text:span text:style-name="T16"> </text:span>Oscar<text:span text:style-name="T28"> </text:span>Pérez<text:span text:style-name="T16"> </text:span>Cabrera,<text:span text:style-name="T16"> </text:span>D.<text:span text:style-name="T28"> </text:span>Domingo<text:span text:style-name="T28"> </text:span>Manuel<text:span text:style-name="T17"> </text:span>Cejas<text:span text:style-name="T28"> </text:span>Curbelo”.</text:p>
      <text:p text:style-name="P24"/>
      <text:p text:style-name="P26"/>
      <text:p text:style-name="P32">Y<text:span text:style-name="T65"> </text:span>para<text:span text:style-name="T67"> </text:span>que<text:span text:style-name="T67"> </text:span>conste,<text:span text:style-name="T67"> </text:span>a<text:span text:style-name="T67"> </text:span>reserva<text:span text:style-name="T19"> </text:span>de<text:span text:style-name="T67"> </text:span>los<text:span text:style-name="T59"> </text:span>términos<text:span text:style-name="T59"> </text:span>definitivos<text:span text:style-name="T19"> </text:span>en<text:span text:style-name="T67"> </text:span>que<text:span text:style-name="T23"> </text:span>quede<text:span text:style-name="T67"> </text:span>redactada<text:span text:style-name="T67"> </text:span>el<text:span text:style-name="T29"> </text:span>Acta en el momento de su aprobación, de conformidad con lo establecido en el artículo<text:span text:style-name="T21"> </text:span><text:span text:style-name="T16">206</text:span><text:span text:style-name="T66"> </text:span><text:span text:style-name="T16">del</text:span><text:span text:style-name="T25"> </text:span><text:span text:style-name="T16">Real</text:span><text:span text:style-name="T68"> </text:span><text:span text:style-name="T16">Decreto</text:span><text:span text:style-name="T66"> </text:span><text:span text:style-name="T17">2568/1986,</text:span><text:span text:style-name="T66"> </text:span><text:span text:style-name="T17">de</text:span><text:span text:style-name="T66"> </text:span><text:span text:style-name="T17">28</text:span><text:span text:style-name="T66"> </text:span><text:span text:style-name="T17">de</text:span><text:span text:style-name="T66"> </text:span><text:span text:style-name="T17">noviembre,</text:span><text:span text:style-name="T69"> </text:span><text:span text:style-name="T17">por</text:span><text:span text:style-name="T66"> </text:span><text:span text:style-name="T17">el</text:span><text:span text:style-name="T68"> </text:span><text:span text:style-name="T17">que</text:span><text:span text:style-name="T65"> </text:span><text:span text:style-name="T17">se</text:span><text:span text:style-name="T66"> </text:span><text:span text:style-name="T17">aprueba</text:span><text:span text:style-name="T65"> </text:span><text:span text:style-name="T17">el</text:span><text:span text:style-name="T66"> </text:span><text:span text:style-name="T17">Reglamento</text:span><text:span text:style-name="T29"> </text:span><text:span text:style-name="T17">de</text:span><text:span text:style-name="T66"> </text:span><text:span text:style-name="T17">Organización,</text:span><text:span text:style-name="T68"> </text:span><text:span text:style-name="T17">Funcionamiento</text:span><text:span text:style-name="T66"> </text:span>y<text:span text:style-name="T65"> </text:span>Régimen<text:span text:style-name="T66"> </text:span>Jurídico<text:span text:style-name="T66"> </text:span>de<text:span text:style-name="T27"> </text:span>las<text:span text:style-name="T68"> </text:span>Entidades<text:span text:style-name="T66"> </text:span>Locales,<text:span text:style-name="T17"> </text:span>se<text:span text:style-name="T65"> </text:span>expide<text:span text:style-name="T29"> </text:span>la<text:span text:style-name="T68"> </text:span>presente<text:span text:style-name="T65"> </text:span>certificación<text:span text:style-name="T69"> </text:span>de<text:span text:style-name="T66"> </text:span>orden<text:span text:style-name="T69"> </text:span>y<text:span text:style-name="T66"> </text:span>con<text:span text:style-name="T68"> </text:span>el<text:span text:style-name="T65"> </text:span>visto<text:span text:style-name="T68"> </text:span>bueno<text:span text:style-name="T69"> </text:span>de<text:span text:style-name="T65"> </text:span>la<text:span text:style-name="T23"> </text:span>Excma.<text:span text:style-name="T24"> </text:span>Sra.<text:span text:style-name="T66"> </text:span>Presidenta.</text:p>
      <text:p text:style-name="P43"/>
      <text:p text:style-name="P13"><text:span text:style-name="T70">-Documento</text:span><text:span text:style-name="T71"> </text:span><text:span text:style-name="T70">firmado</text:span><text:span text:style-name="T72"> </text:span><text:span text:style-name="T70">electrónicamente</text:span><text:span text:style-name="T73"> </text:span><text:span text:style-name="T74">al</text:span><text:span text:style-name="T71"> </text:span><text:span text:style-name="T74">margen</text:span><text:span text:style-name="T71"> </text:span><text:span text:style-name="T74">en</text:span><text:span text:style-name="T72"> </text:span><text:span text:style-name="T74">la</text:span><text:span text:style-name="T75"> </text:span><text:span text:style-name="T74">fecha</text:span><text:span text:style-name="T75"> </text:span><text:span text:style-name="T74">inserta-</text:span></text:p>
      <text:p text:style-name="P33"/>
      <text:p text:style-name="P33"/>
      <text:p text:style-name="P33"/>
      <text:p text:style-name="P38">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1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19cm" fo:margin-bottom="0cm" style:contextual-spacing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19cm" fo:font-weight="bold" style:font-size-asian="14pt" style:font-weight-asian="bold"/>
    </style:style>
    <style:style style:name="MT5" style:family="text">
      <style:text-properties style:font-name="Arial" fo:font-size="14pt" fo:letter-spacing="-0.009cm" fo:font-weight="bold" style:font-size-asian="14pt" style:font-weight-asian="bold"/>
    </style:style>
    <style:style style:name="MT6" style:family="text">
      <style:text-properties style:font-name="Arial" fo:font-size="14pt" fo:letter-spacing="-0.026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1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47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frame draw:style-name="Mfr1" text:anchor-type="char" svg:x="4.113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4.113cm" svg:y="1.663cm" svg:width="15.087cm" svg:height="0.623cm" draw:z-index="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1:58:47</meta:creation-date>
    <dc:date>2023-09-20T11:58:47</dc:date>
    <meta:editing-duration>P0D</meta:editing-duration>
    <meta:generator>LibreOffice/7.2.6.2$Windows_X86_64 LibreOffice_project/b0ec3a565991f7569a5a7f5d24fed7f52653d754</meta:generator>
    <meta:document-statistic meta:table-count="0" meta:image-count="4" meta:object-count="0" meta:page-count="2" meta:paragraph-count="37" meta:word-count="860" meta:character-count="5368" meta:non-whitespace-character-count="4545"/>
    <meta:user-defined meta:name="AppVersion">12.0000</meta:user-defined>
    <meta:user-defined meta:name="Created" meta:value-type="date">2023-01-12T00:00:00</meta:user-defined>
    <meta:user-defined meta:name="Creator">Writer</meta:user-defined>
    <meta:user-defined meta:name="LastSaved" meta:value-type="date">2023-09-20T00:00:00</meta:user-defined>
    <meta:template xlink:type="simple" xlink:actuate="onRequest" xlink:title="Normal" xlink:href=""/>
  </office:meta>
</office:document-meta>
</file>